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>
        <style:tab-stops>
          <style:tab-stop style:position="10.98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fo:language="hr" fo:country="HR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" fo:font-size="11pt" fo:language="hr" fo:country="HR" style:font-size-asian="11pt" style:font-size-complex="11pt"/>
    </style:style>
    <style:style style:name="P5" style:family="paragraph" style:parent-style-name="Standard">
      <style:text-properties style:font-name="Arial" fo:font-size="11pt" fo:language="hr" fo:country="HR" style:font-name-asian="Arial" style:font-size-asian="11pt" style:font-name-complex="Arial" style:font-size-complex="11pt" style:language-complex="ar" style:country-complex="SA"/>
    </style:style>
    <style:style style:name="P6" style:family="paragraph" style:parent-style-name="Standard">
      <style:paragraph-properties fo:keep-with-next="always"/>
      <style:text-properties style:font-name="Arial" fo:font-size="11pt" fo:language="hr" fo:country="HR" style:font-name-asian="Arial" style:font-size-asian="11pt" style:font-name-complex="Arial" style:font-size-complex="11pt"/>
    </style:style>
    <style:style style:name="P7" style:family="paragraph" style:parent-style-name="Text_20_body" style:master-page-name="MP0">
      <style:paragraph-properties style:page-number="auto" fo:break-before="page">
        <style:tab-stops>
          <style:tab-stop style:position="10.98cm"/>
        </style:tab-stops>
      </style:paragraph-properties>
      <style:text-properties fo:color="#000000" style:font-name="Arial" fo:font-size="11pt" style:font-size-asian="11pt" style:font-size-complex="11pt"/>
    </style:style>
    <style:style style:name="P8" style:family="paragraph" style:parent-style-name="Text_20_body">
      <style:paragraph-properties>
        <style:tab-stops>
          <style:tab-stop style:position="10.98cm"/>
        </style:tab-stops>
      </style:paragraph-properties>
      <style:text-properties fo:language="hr" fo:country="HR"/>
    </style:style>
    <style:style style:name="T1" style:family="text">
      <style:text-properties style:font-name="Arial" fo:font-size="11pt" style:font-name-asian="Arial" style:font-size-asian="11pt" style:font-name-complex="Arial" style:font-size-complex="11pt"/>
    </style:style>
    <style:style style:name="T2" style:family="text">
      <style:text-properties style:font-name="Arial" fo:font-size="11pt" style:font-name-asian="Arial" style:font-size-asian="11pt" style:font-name-complex="Arial" style:font-size-complex="11pt" style:language-complex="ar" style:country-complex="SA"/>
    </style:style>
    <style:style style:name="T3" style:family="text">
      <style:text-properties style:font-name="Arial" fo:font-size="11pt" fo:language="en" fo:country="US" style:font-name-asian="Arial" style:font-size-asian="11pt" style:font-name-complex="Arial" style:font-size-complex="11pt" style:language-complex="ar" style:country-complex="SA"/>
    </style:style>
    <style:style style:name="T4" style:family="text">
      <style:text-properties style:font-name="Arial" fo:font-size="11pt" fo:language="it" fo:country="IT" style:font-name-asian="Arial" style:font-size-asian="11pt" style:font-name-complex="Arial" style:font-size-complex="11pt" style:language-complex="ar" style:country-complex="SA"/>
    </style:style>
    <style:style style:name="T5" style:family="text">
      <style:text-properties style:font-name="Arial" fo:font-size="11pt" fo:language="hr" fo:country="HR" style:font-name-asian="Arial" style:font-size-asian="11pt" style:font-name-complex="Arial" style:font-size-complex="11pt"/>
    </style:style>
    <style:style style:name="T6" style:family="text">
      <style:text-properties style:font-name="Arial" fo:font-size="11pt" fo:language="hr" fo:country="HR" style:font-name-asian="Arial" style:font-size-asian="11pt" style:font-name-complex="Arial" style:font-size-complex="11pt" style:language-complex="ar" style:country-complex="SA"/>
    </style:style>
    <style:style style:name="T7" style:family="text">
      <style:text-properties fo:color="#000000" style:font-name="Arial" fo:font-size="11pt" style:text-underline-style="none" style:font-name-asian="Arial" style:font-size-asian="11pt" style:font-name-complex="Arial" style:font-size-complex="11pt"/>
    </style:style>
    <style:style style:name="T8" style:family="text">
      <style:text-properties fo:color="#000000" style:font-name="Arial" fo:font-size="11pt" fo:language="hr" fo:country="HR" style:text-underline-style="none" style:font-name-asian="Arial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3">Učenici OŠ Šijana svojom volonterskom akcijom obradovali štićenike doma za beskućnike i njihove ljubimce</text:p>
      <text:p text:style-name="P4"/>
      <text:p text:style-name="P4"/>
      <text:p text:style-name="P4"/>
      <text:p text:style-name="P4">Učenici Osnovne škole „Šijana” završili su ovaj tjedan svoju volontersku akciju kojom su pomogli napuštenim životinjama, ali i uspostavili kontakt sa socijalno ugroženim sugrađanima. Učenici i nastavnice uključene u projekt u suradnji s Udrugom „Ruka šapi” i dogovorili su posjet napuštenim psima i mačkama za koje se brinu korisnici Prihvatilišta za beskućnike Crvenog križa Pula. Zbog ograničenja uzrokovanih epidemiološkim mjerama i online nastave učenici eko grupe Mladi prirodnjaci kod kuće su ispekli keksiće za pse. Njihovi mlađi prijatelji, četvrtaši uključeni u eko grupu Mali prirodnjaci, odnijeli su ih u prihvatilište gdje ih je dočekala Helena Babić, voditeljica dnevnog boravka prihvatilišta koja im je objasnila kako funkcionira njihov rad i upoznala ih s korisnicima centra koji se brinu za životinje. Učenici su proveli vrijeme družeći se s njima i napuštenim psima i mačkama za koje se brinu te su im predali svoje donacije i počastili ih kolačima koje su za njih ispekli.</text:p>
      <text:p text:style-name="P4"/>
      <text:p text:style-name="P4">Ova hvalevrijedna akcija učenika Osnovne škole „Šijana” provedena je u okviru projekta Zelene Istre „Znanje za održivo djelovanje” u sklopu kojeg su učenici odslušali i radionice o volontiranju Volonterskog centra Istra te isplanirali svoju akciju uz pomoć voditelja iz Zelene Istre. </text:p>
      <text:p text:style-name="P6"/>
      <text:p text:style-name="Standard"><text:span text:style-name="Zadani_20_font_20_odlomka"><text:span text:style-name="T5">Mladi ljudi predstavljaju ogroman potencijal za razvoj koji je važno prepoznati i podržati omogućavanjem različitih oblika aktivnog sudjelovanja, uključujući i volontiranje. Volontiranje predstavlja izvor društvene energije za pomoć skupinama u potrebi, ali je i iskustveni način odgoja mladih za aktivnu građansku ulogu u razvoju socijalno osjetljivog i demokratskog društva. Volontiranje ima potencijal podržati odgovorno odrastanje i vrlo je dragocjen alat za uvođenje mladih ljudi u građansku odgovornost i aktivizam. Osim koristi za društvo u cjelini, volontiranje ima i pozitivne učinke na pojedince jer pruža mogućnosti neformalnog obrazovanja, te je zbog toga jedan od ključnih elemenata u strategiji životnog učenja u Europskoj uniji. Mladi trebaju širok raspon znanja, vještina i stavova kako bi se što lakše i brže prilagodili društvu i svijetu u kojemu žive. Ovim programom potiče se razvoj njihovih građanskih kompetencija, potiče ih se na promišljanje i akciju, r</text:span></text:span><text:span text:style-name="Zadani_20_font_20_odlomka"><text:span text:style-name="T6">azvijaju se njihove socijalne vještine i stavovi i promiče školsko volontiranje.</text:span></text:span></text:p>
      <text:p text:style-name="P5"/>
      <text:p text:style-name="P2"><text:span text:style-name="Internet_20_link"><text:span text:style-name="T8">Projekt "Znanje za održivo djelovanje" provodi se u okviru Švicarsko-hrvatskog programa suradnje. Program sufinancira Ured za udruge Vlade Republike Hrvatske. Projekt je sufinanciran sredstvima <text:s/>Ministarstva znanosti i obrazovanja RH. Stajališta izražena u ovom priopćenju isključiva su odgovornost Udruge Zelena Istra i ne odražavaju nužno stajalište Ureda za udruge Vlade Republike Hrvatske.</text:span></text:span></text:p>
      <text:p text:style-name="P8"/>
      <text:p text:style-name="P2"><text:span text:style-name="Internet_20_link"><text:span text:style-name="T8"><text:s text:c="29"/>Za Zelenu Istru <text:s/>Nina Brnić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Popis" style:family="paragraph" style:parent-style-name="Text_20_body">
      <style:paragraph-properties fo:hyphenation-ladder-count="no-limit"/>
      <style:text-properties fo:hyphenate="false"/>
    </style:style>
    <style:style style:name="Opis_20_slike" style:display-name="Opis slik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Zadani_20_font_20_odlomka" style:display-name="Zadani font odlomka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Nina Brnic</meta:initial-creator>
    <meta:creation-date>2021-04-23T08:50:00Z</meta:creation-date>
    <dc:date>2021-04-24T22:32:01.148000000</dc:date>
    <meta:editing-cycles>4</meta:editing-cycles>
    <meta:editing-duration>PT4M43S</meta:editing-duration>
    <meta:document-statistic meta:table-count="0" meta:image-count="0" meta:object-count="0" meta:page-count="1" meta:paragraph-count="6" meta:word-count="412" meta:character-count="2884" meta:non-whitespace-character-count="2446"/>
    <meta:template xlink:type="simple" xlink:actuate="onRequest" xlink:title="" xlink:href="../../../../Downloads/Volonterska%20akcija%20-%20Šijana.odt/Normal"/>
  </office:meta>
</office:document-meta>
</file>