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fo:background-color="#00ff0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DAN ŠKOLE - hodogram (okvirni)</text:span></text:p>
      <text:p text:style-name="P1"/>
      <text:p text:style-name="P1"/>
      <text:p text:style-name="P2"/>
      <text:p text:style-name="Standard"><text:span text:style-name="T4">8.00 - 8.30 okupljanje</text:span><text:span text:style-name="T3"> (sportski tereni)</text:span></text:p>
      <text:p text:style-name="P2"/>
      <text:p text:style-name="Standard"><text:span text:style-name="T4">8.30</text:span><text:span text:style-name="T3"> </text:span><text:span text:style-name="T4">PROGRAM</text:span><text:span text:style-name="T3"> </text:span><text:span text:style-name="T4">OTVARANJA</text:span><text:span text:style-name="T3"> (košarkaško igralište)</text:span></text:p>
      <text:p text:style-name="P2"/>
      <text:p text:style-name="Standard"><text:span text:style-name="T4">9.00</text:span><text:span text:style-name="T3"> </text:span><text:span text:style-name="T4">SPORTSKI DIO</text:span></text:p>
      <text:p text:style-name="P2"/>
      <text:list xml:id="list2405478923" text:style-name="WWNum1">
        <text:list-item>
          <text:p text:style-name="P4"><text:span text:style-name="T3">1. - 4. razreda štafetne igre (košarkaško igralište)</text:span></text:p>
        </text:list-item>
        <text:list-item>
          <text:p text:style-name="P4"><text:span text:style-name="T3">5. - 8. razreda (nogomet i odbojka)</text:span></text:p>
        </text:list-item>
      </text:list>
      <text:p text:style-name="P2"/>
      <text:p text:style-name="Standard"><text:span text:style-name="T4">9.30</text:span><text:span text:style-name="T3"> </text:span><text:span text:style-name="T4">prezentacija Zavičajne nastave</text:span><text:span text:style-name="T3"> Škrinjica blaga moga zavičaja za 1. i 2. razrede (blagovaonica)</text:span></text:p>
      <text:p text:style-name="P2"/>
      <text:p text:style-name="Standard"><text:span text:style-name="T4">10.00</text:span><text:span text:style-name="T3"> <text:s/></text:span><text:span text:style-name="T4">prezentacija Zavičajne nastave</text:span><text:span text:style-name="T3"> Škrinjica blaga moga zavičaja za 3. i 4. razrede (blagovaonica)</text:span></text:p>
      <text:p text:style-name="P2"/>
      <text:p text:style-name="Standard"><text:span text:style-name="T4">10.30 Podjela nagrada</text:span><text:span text:style-name="T3"> uspješnim učenicima i mentorima (blagovaonica)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ma Tomljanović</meta:initial-creator>
    <dc:creator>Alma Tomljanović</dc:creator>
    <meta:editing-cycles>1</meta:editing-cycles>
    <meta:creation-date>2022-06-06T07:43:00</meta:creation-date>
    <dc:date>2022-06-06T07:55:00</dc:date>
    <meta:editing-duration>PT12M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9" meta:word-count="72" meta:character-count="489" meta:non-whitespace-character-count="427"/>
    <meta:user-defined meta:name="AppVersion">16.0000</meta:user-defined>
    <meta:user-defined meta:name="Company">OŠ Šijana Pu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